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4995f"/>
    </style:style>
    <style:style style:name="P2" style:family="paragraph" style:parent-style-name="Text_20_body">
      <style:paragraph-properties fo:text-align="start" style:justify-single-word="false"/>
      <style:text-properties fo:font-size="14pt" officeooo:paragraph-rsid="0014995f" style:font-size-asian="14pt" style:font-name-complex="Times New Roman1" style:font-size-complex="14pt"/>
    </style:style>
    <style:style style:name="P3" style:family="paragraph" style:parent-style-name="Text_20_body">
      <style:paragraph-properties fo:text-align="start" style:justify-single-word="false"/>
      <style:text-properties officeooo:paragraph-rsid="0014995f"/>
    </style:style>
    <style:style style:name="P4" style:family="paragraph" style:parent-style-name="Text_20_body">
      <style:paragraph-properties fo:text-align="center" style:justify-single-word="false" fo:keep-with-next="always"/>
      <style:text-properties officeooo:paragraph-rsid="0014995f"/>
    </style:style>
    <style:style style:name="P5" style:family="paragraph" style:parent-style-name="Text_20_body">
      <style:paragraph-properties fo:text-align="center" style:justify-single-word="false" fo:keep-with-next="always"/>
      <style:text-properties fo:color="#800000" fo:font-size="14pt" fo:font-weight="bold" officeooo:paragraph-rsid="0014995f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officeooo:paragraph-rsid="0014995f"/>
    </style:style>
    <style:style style:name="P7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14pt" officeooo:paragraph-rsid="0014995f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14pt" officeooo:paragraph-rsid="0014995f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801cm" style:auto-text-indent="false"/>
      <style:text-properties fo:font-size="14pt" fo:font-weight="bold" officeooo:paragraph-rsid="0014995f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.801cm" style:auto-text-indent="false" fo:background-color="#ffffff">
        <style:background-image/>
      </style:paragraph-properties>
      <style:text-properties officeooo:paragraph-rsid="0014995f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.801cm" style:auto-text-indent="false" fo:background-color="#ffffff">
        <style:tab-stops>
          <style:tab-stop style:position="1.134cm"/>
        </style:tab-stops>
        <style:background-image/>
      </style:paragraph-properties>
      <style:text-properties fo:font-size="14pt" fo:letter-spacing="-0.004cm" officeooo:paragraph-rsid="0014995f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.801cm" style:auto-text-indent="false" fo:background-color="#ffffff">
        <style:background-image/>
      </style:paragraph-properties>
      <style:text-properties fo:font-size="14pt" officeooo:paragraph-rsid="0014995f" style:font-size-asian="14pt" style:font-name-complex="Times New Roman1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.80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fo:font-size="14pt" fo:font-weight="bold" officeooo:paragraph-rsid="0014995f" style:font-size-asian="14pt" style:font-weight-asian="bold" style:font-name-complex="Times New Roman1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hyphenation-ladder-count="no-limit" fo:text-indent="0.80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fo:font-size="14pt" fo:font-weight="bold" officeooo:paragraph-rsid="00165b49" style:font-size-asian="14pt" style:font-weight-asian="bold" style:font-name-complex="Times New Roman1" style:font-size-complex="14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fo:background-color="#ffffff">
        <style:tab-stops>
          <style:tab-stop style:position="2.54cm"/>
        </style:tab-stops>
        <style:background-image/>
      </style:paragraph-properties>
      <style:text-properties officeooo:paragraph-rsid="0014995f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fo:background-color="#ffffff">
        <style:tab-stops>
          <style:tab-stop style:position="1.134cm"/>
        </style:tab-stops>
        <style:background-image/>
      </style:paragraph-properties>
      <style:text-properties officeooo:paragraph-rsid="0014995f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fo:background-color="#ffffff">
        <style:tab-stops>
          <style:tab-stop style:position="1.134cm"/>
        </style:tab-stops>
        <style:background-image/>
      </style:paragraph-properties>
      <style:text-properties fo:font-size="14pt" officeooo:paragraph-rsid="0014995f" style:font-size-asian="14pt" style:font-name-complex="Times New Roman1" style:font-size-complex="14pt" fo:hyphenate="true" fo:hyphenation-remain-char-count="2" fo:hyphenation-push-char-count="2"/>
    </style:style>
    <style:style style:name="P18" style:family="paragraph" style:parent-style-name="Text_20_body">
      <style:paragraph-properties fo:text-align="justify" style:justify-single-word="false" fo:hyphenation-ladder-count="no-limit" fo:background-color="#ffffff">
        <style:tab-stops>
          <style:tab-stop style:position="1.134cm"/>
        </style:tab-stops>
        <style:background-image/>
      </style:paragraph-properties>
      <style:text-properties fo:font-size="14pt" officeooo:paragraph-rsid="0014995f" style:font-size-asian="14pt" style:font-name-complex="Times New Roman1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left="2.822cm" fo:margin-right="0cm" fo:margin-top="0cm" fo:margin-bottom="0cm" style:contextual-spacing="true" fo:text-align="justify" style:justify-single-word="false" fo:text-indent="0cm" style:auto-text-indent="false"/>
      <style:text-properties officeooo:paragraph-rsid="0014995f"/>
    </style:style>
    <style:style style:name="P20" style:family="paragraph" style:parent-style-name="Standard">
      <style:paragraph-properties fo:margin-left="2.822cm" fo:margin-right="0cm" fo:margin-top="0cm" fo:margin-bottom="0cm" style:contextual-spacing="true" fo:text-align="justify" style:justify-single-word="false" fo:text-indent="0cm" style:auto-text-indent="false"/>
      <style:text-properties fo:font-size="14pt" fo:font-weight="bold" officeooo:paragraph-rsid="0014995f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left="0.25cm" fo:margin-right="0cm" fo:margin-top="0cm" fo:margin-bottom="0cm" style:contextual-spacing="true" fo:text-align="justify" style:justify-single-word="false" fo:text-indent="0.801cm" style:auto-text-indent="false"/>
      <style:text-properties officeooo:paragraph-rsid="0014995f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4pt" officeooo:paragraph-rsid="0014995f" style:font-size-asian="14pt" style:font-name-complex="Times New Roman1" style:font-size-complex="14pt" fo:hyphenate="true" fo:hyphenation-remain-char-count="2" fo:hyphenation-push-char-count="2"/>
    </style:style>
    <style:style style:name="P23" style:family="paragraph" style:parent-style-name="Standard">
      <style:paragraph-properties fo:margin-left="2.021cm" fo:margin-right="0cm" fo:margin-top="0cm" fo:margin-bottom="0cm" style:contextual-spacing="true" fo:text-align="justify" style:justify-single-word="false" fo:text-indent="0.801cm" style:auto-text-indent="false"/>
      <style:text-properties fo:font-size="14pt" officeooo:paragraph-rsid="0014995f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4pt" officeooo:paragraph-rsid="0014995f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officeooo:paragraph-rsid="0014995f" style:font-size-asian="14pt" style:font-name-complex="Times New Roman1" style:font-size-complex="14pt"/>
    </style:style>
    <style:style style:name="P26" style:family="paragraph" style:parent-style-name="Text_20_body">
      <style:paragraph-properties fo:text-align="center" style:justify-single-word="false" fo:break-before="page" fo:keep-with-next="always"/>
      <style:text-properties fo:font-size="14pt" fo:language="de" fo:country="DE" fo:font-weight="bold" officeooo:paragraph-rsid="0014995f" style:font-size-asian="14pt" style:font-weight-asian="bold" style:font-name-complex="Times New Roman1" style:font-size-complex="14pt"/>
    </style:style>
    <style:style style:name="P27" style:family="paragraph" style:parent-style-name="Text_20_body">
      <style:paragraph-properties fo:margin-left="0cm" fo:margin-right="1.476cm" fo:margin-top="0cm" fo:margin-bottom="0.212cm" style:contextual-spacing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start" style:justify-single-word="false" fo:hyphenation-ladder-count="no-limit" fo:text-indent="0.80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fo:font-size="14pt" fo:font-weight="normal" officeooo:rsid="00165b49" officeooo:paragraph-rsid="00165b49" style:font-size-asian="14pt" style:font-weight-asian="normal" style:font-name-complex="Times New Roman1" style:font-size-complex="14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start" style:justify-single-word="false" fo:hyphenation-ladder-count="no-limit" fo:text-indent="0.801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fo:font-size="14pt" fo:font-weight="normal" officeooo:rsid="00165b49" officeooo:paragraph-rsid="001b3ef1" style:font-size-asian="14pt" style:font-weight-asian="normal" style:font-name-complex="Times New Roman1" style:font-size-complex="14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4995f" style:font-size-asian="14pt" style:font-name-complex="Times New Roman1" style:font-size-complex="14pt"/>
    </style:style>
    <style:style style:name="P31" style:family="paragraph" style:parent-style-name="Text_20_body">
      <style:paragraph-properties fo:text-align="center" style:justify-single-word="false"/>
      <style:text-properties officeooo:paragraph-rsid="001d6450"/>
    </style:style>
    <style:style style:name="T1" style:family="text">
      <style:text-properties fo:font-size="14pt" fo:language="de" fo:country="DE" fo:font-weight="bold" style:font-size-asian="14pt" style:font-weight-asian="bold" style:font-name-complex="Times New Roman1" style:font-size-complex="14pt"/>
    </style:style>
    <style:style style:name="T2" style:family="text">
      <style:text-properties fo:font-size="14pt" fo:language="de" fo:country="DE" fo:font-weight="bold" officeooo:rsid="001b0366" style:font-size-asian="14pt" style:font-weight-asian="bold" style:font-name-complex="Times New Roman1" style:font-size-complex="14pt"/>
    </style:style>
    <style:style style:name="T3" style:family="text">
      <style:text-properties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font-size="14pt" style:font-size-asian="14pt" style:font-name-complex="Times New Roman1" style:font-size-complex="14pt" style:font-weight-complex="bold"/>
    </style:style>
    <style:style style:name="T7" style:family="text">
      <style:text-properties fo:font-size="14pt" officeooo:rsid="001bda4b" style:font-size-asian="14pt" style:font-name-complex="Times New Roman1" style:font-size-complex="14pt"/>
    </style:style>
    <style:style style:name="T8" style:family="text">
      <style:text-properties fo:color="#000000" fo:font-size="14pt" style:font-size-asian="14pt" style:font-name-complex="Times New Roman1" style:font-size-complex="14pt"/>
    </style:style>
    <style:style style:name="T9" style:family="text">
      <style:text-properties fo:color="#000000" fo:font-size="14pt" officeooo:rsid="00177ae2" style:font-size-asian="14pt" style:font-name-complex="Times New Roman1" style:font-size-complex="14pt"/>
    </style:style>
    <style:style style:name="T10" style:family="text">
      <style:text-properties fo:color="#000000" fo:font-size="14pt" officeooo:rsid="001bda4b" style:font-size-asian="14pt" style:font-name-complex="Times New Roman1" style:font-size-complex="14pt"/>
    </style:style>
    <style:style style:name="T11" style:family="text">
      <style:text-properties officeooo:rsid="0014e931"/>
    </style:style>
    <style:style style:name="T12" style:family="text">
      <style:text-properties officeooo:rsid="00165b49"/>
    </style:style>
    <style:style style:name="T13" style:family="text">
      <style:text-properties officeooo:rsid="00177ae2"/>
    </style:style>
    <style:style style:name="T14" style:family="text">
      <style:text-properties officeooo:rsid="001b0366"/>
    </style:style>
    <style:style style:name="T15" style:family="text">
      <style:text-properties officeooo:rsid="001b3ef1"/>
    </style:style>
    <style:style style:name="T16" style:family="text">
      <style:text-properties officeooo:rsid="001d6450"/>
    </style:style>
    <style:style style:name="T17" style:family="text">
      <style:text-properties officeooo:rsid="001e8f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ОЯСНИТЕЛЬНАЯ ЗАПИСКА</text:p>
      <text:p text:style-name="P4"><text:span text:style-name="T1">к учебному плану на 201</text:span><text:span text:style-name="T2">6</text:span><text:span text:style-name="T1">-201</text:span><text:span text:style-name="T2">7</text:span><text:span text:style-name="T1"> учебный год</text:span></text:p>
      <text:p text:style-name="P4"><text:span text:style-name="T1">по МБОУ <text:s/>им. Л.Н. Толстого </text:span><text:span text:style-name="T4">филиал в с.Топки</text:span></text:p>
      <text:p text:style-name="P4"><text:span text:style-name="T1">(</text:span><text:span text:style-name="T4">начальная и </text:span><text:span text:style-name="T1">основная школа)</text:span></text:p>
      <text:p text:style-name="P5"> </text:p>
      <text:p text:style-name="P7"><text:s text:c="5"/>Учебный план муниципального бюджетного образовательного учреждения <text:s/>им. Л.Н. Толстого филиал в с.Топки призван обеспечить реализацию целей и задач образования, которые определены действующим Законом РФ «Об образовании», <text:s/>направлен на осуществление региональной образовательной политики, способствующей формированию и сохранению единого образовательного пространства и направленной на реализацию национально-регионального компонента государственного образовательного стандарта общего образования.</text:p>
      <text:p text:style-name="P7">Учебный план разработан на основе следующих нормативно-правовых документов:</text:p>
      <text:p text:style-name="P22">- ФЗ «Об образовании в РФ» от 29.12.2012 № 273-ФЗ;</text:p>
      <text:p text:style-name="P15"><text:span text:style-name="T8">- федеральным базисным учебным планом, утвержденным приказом Министерства образования Российской Федерации от 09.03.2004 № 1312 </text:span><text:span text:style-name="T5">(в ред. приказов Минобрнауки РФ от 20.08.2008 N 241, от 30.08.2010 N 889)</text:span><text:span text:style-name="T8"> (ФБУП-2004);</text:span></text:p>
      <text:p text:style-name="P22">- Приказом управления образования и науки Липецкой области от __201<text:span text:style-name="T14">6</text:span>г №<text:span text:style-name="T11">___</text:span> «О базисных учебных планах для ОУ Липецкой области на 201<text:span text:style-name="T14">6</text:span>-201<text:span text:style-name="T14">7</text:span> учебный год»;</text:p>
      <text:p text:style-name="P7">Основой учебного плана ОУ является федеральный компонент государственного стандарта общего образования, вариант базисного учебного плана для образовательных учреждений, в которых обучение ведётся на русском языке, региональный базисный учебный план для общеобразовательных учреждений Липецкой области.</text:p>
      <text:p text:style-name="P7">Учебный план ОУ обеспечивает выполнение гигиенических требований к режиму образовательного процесса, установленных постановлением Главного государственного санитарного врача РФ от 29.12.2010 № 189 «Об утверждении СанПиН 2.4.2.2821-10 «Санитарно-эпидемиологические требования к условиям и организации обучения в общеобразовательных учреждениях». </text:p>
      <text:p text:style-name="P7">Реализация учебного плана осуществляется по пятидневной учебной неделе в 1-9 классах <text:s/>(в соответствии с Санитарно-эпидемиологическими правилами и нормативами). Продолжительность учебного года: </text:p>
      <text:p text:style-name="P7">1-33 уч.недели 2-8, <text:s/>– 35 учебных недель</text:p>
      <text:p text:style-name="P7">9, <text:s/>– 34 учебные недели (без учета государственной итоговой аттестации.)</text:p>
      <text:p text:style-name="P11">Учебный план школы направлен на достижение следующих целей:</text:p>
      <text:p text:style-name="P17">- формирование общей культуры личности обучающихся на основе требований стандартов второго поколения, минимума содержания образовательных программ, их адаптации к жизни в обществе, создание основы для осознанного выбора и последующего освоения профессиональных образовательных программ;</text:p>
      <text:p text:style-name="P16"><text:span text:style-name="T5">- создание благоприятных условий для интеллектуально-нравственного развития учащихся школы путем удовлетворения потребностей обучающихся в самообразовании и получении дополнительного образования на основе концепции </text:span><text:soft-page-break/><text:span text:style-name="T5">личностно ориентированного обучения, инновационного построения образовательного процесса;</text:span></text:p>
      <text:p text:style-name="P17">- обеспечение широкой образовательной подготовки учащихся, подготовки их к получению высшего образования, к творческому труду в различных сферах научной и практической деятельности, выявление способных и одаренных детей, создание условий для развития индивидуальных способностей каждого ребенка;</text:p>
      <text:p text:style-name="P17">- построение основного и дополнительного образования на основе принципов здоровьесбережения, формирования представлений о здоровом образе жизни как о принципиальном элементе интеллектуально-нравственной культуры учащихся школы.</text:p>
      <text:p text:style-name="P18">Текущий контроль и промежуточная аттестация учащихся по всем  предметам учебного плана учащихся осуществляется педагогическими  работниками через:  </text:p>
      <text:p text:style-name="P27">- балловую оценку по 5-ти балльной системе оценивания (для выставления  отметок используются следующие символы: «2», «3», «4», «5») в 2-<text:span text:style-name="T12">9</text:span> классах; - систему зачёта  в 4 классе за освоение курса «Основы православной культуры (ОПК))». </text:p>
      <text:p text:style-name="P25">Для обучающихся 9-х, <text:s/>классов учебный год заканчивается государственной итоговой аттестацией.</text:p>
      <text:p text:style-name="P7">Учебный план для 5-9 классов ориентирован на освоение общеобразовательных программ основного общего образования. Полностью реализует государственный образовательный стандарт, обеспечивает единство образовательного пространства Российской Федерации, гарантирует овладение обучающимися необходимым минимумом знаний, умений, навыков. Региональный компонент и компонент образовательного учреждения использованы для увеличения минимального количества часов на изучение предметов Федерального компонента.</text:p>
      <text:p text:style-name="P14">Компонент образовательного учреждения</text:p>
      <text:p text:style-name="P28"><text:s/>В 5 классе часы компонента ОУ(<text:span text:style-name="T15">8</text:span> ч.) отведены на изучение предметов :</text:p>
      <text:p text:style-name="P28">русский язык-2 часа,</text:p>
      <text:p text:style-name="P28">литература-<text:span text:style-name="T15">2</text:span> час,</text:p>
      <text:p text:style-name="P28">обществознание-0,5 ч.</text:p>
      <text:p text:style-name="P28">информатика-0,5 ч.</text:p>
      <text:p text:style-name="P28">биология-0,5 ч</text:p>
      <text:p text:style-name="P28">география-0,5 ч.</text:p>
      <text:p text:style-name="P28">технология-1 ч.</text:p>
      <text:p text:style-name="P29"><text:span text:style-name="T15">музыка-0,5 ч</text:span></text:p>
      <text:p text:style-name="P29"><text:span text:style-name="T15">изо-0,5 ч</text:span></text:p>
      <text:p text:style-name="P29">В <text:span text:style-name="T15">6</text:span> классе часы компонента ОУ(<text:span text:style-name="T15">8</text:span> ч.) отведены на изучение предметов :</text:p>
      <text:p text:style-name="P29">русский язык-2 часа,</text:p>
      <text:p text:style-name="P29">литература-<text:span text:style-name="T15">2</text:span> час,</text:p>
      <text:p text:style-name="P29">обществознание-0,5 ч.</text:p>
      <text:p text:style-name="P29">информатика-0,5 ч.</text:p>
      <text:p text:style-name="P29">биология-0,5 ч</text:p>
      <text:p text:style-name="P29">география-0,5 ч.</text:p>
      <text:p text:style-name="P29"><text:soft-page-break/>технология-1 ч.</text:p>
      <text:p text:style-name="P29"><text:span text:style-name="T15">музыка-0,5 ч</text:span></text:p>
      <text:p text:style-name="P29"><text:span text:style-name="T15">изо-0,5 ч</text:span></text:p>
      <text:p text:style-name="P9">Региональный компонент</text:p>
      <text:p text:style-name="P6"><text:span text:style-name="T8">В </text:span><text:span text:style-name="T10">7</text:span><text:span text:style-name="T8">-9 классах часы </text:span><text:span text:style-name="T5">регионального компонента </text:span><text:span text:style-name="T8">отведены на изучение предметов:</text:span></text:p>
      <text:p text:style-name="P10"><text:span text:style-name="T5"><text:s/>«Алгебра» 7, 9 классы – по 1ч в неделю; «Русский язык» 7 классы – по 1ч в неделю . Данные часы используются для отработки базовых умений и навыков, изучения теоретического материала и расширения круга практических заданий, а также заданий поискового и исследовательского характера, с учетом возрастающей роли русского языка в многонациональном федеративном государстве, а также обязательности экзамена по русскому языку и математике. Для изучения региональных особенностей местности и включения материала краеведческой направленности в региональный компонент входят модули предметов «История»</text:span><text:span text:style-name="T3"> </text:span><text:span text:style-name="T5">9 класс – (1ч в неделю), «Искусство» (музыка, ИЗО) 8 класс – по 0,5ч в неделю, </text:span><text:span text:style-name="T7">Технология 8 класс-1 час.</text:span></text:p>
      <text:p text:style-name="P12">Учебный план 9 класса предусматривает проведение пр<text:span text:style-name="T13">офориентации</text:span> обучающихся, цель которой заключается в создании условий для выпускников 9 классов в определении выбора профиля обучения в 10 классе.</text:p>
      <text:p text:style-name="P6"><text:span text:style-name="T5">Организаци</text:span><text:span text:style-name="T7">я профориентации </text:span><text:span text:style-name="T5"><text:s/>в 9-</text:span><text:span text:style-name="T7">м</text:span><text:span text:style-name="T5"> класс</text:span><text:span text:style-name="T7">е</text:span><text:span text:style-name="T5"> осуществляется через групповые занятия, на которые отведен <text:s/></text:span><text:span text:style-name="T3">«</text:span><text:span text:style-name="T5">Технология» »Черчение» (по0,5ч в неделю).</text:span></text:p>
      <text:p text:style-name="P13">Компонент образовательного учреждения</text:p>
      <text:p text:style-name="P6"><text:span text:style-name="T8">В </text:span><text:span text:style-name="T8">7 классах часы</text:span><text:span text:style-name="T5"> образовательного учреждения </text:span><text:span text:style-name="T8">используются для изучения предмета</text:span></text:p>
      <text:p text:style-name="P6"><text:span text:style-name="T5">«Основы безопасности жизнедеятельности</text:span><text:span text:style-name="T3">» </text:span><text:span text:style-name="T5">( 1 час в неделю) </text:span><text:span text:style-name="T8">в целях воспитания черт личности, необходимых для безопасного поведения в ЧС и потребности в соблюдении ЗОЖ</text:span><text:span text:style-name="T5">.</text:span><text:span text:style-name="T6"> </text:span></text:p>
      <text:p text:style-name="P8"/>
      <text:p text:style-name="P7">Базовые общеобразовательные учебные предметы – учебные предметы федерального компонента, направленные на завершение общеобразовательной подготовки обучающихся. Обязательными базовыми общеобразовательными учебными предметами являются: «Русский язык», «Литература», «Иностранный язык», «Математика», «История», «Физическая культура», «Физика», «География», «Химия» и «Биология», «ОБЖ», «Обществознание» (включая экономику и право).</text:p>
      <text:p text:style-name="P30">Компонент образовательного учреждения использованы для увеличения минимального количества часов на изучение предметов Федерального компонента в начальном общем образовании:</text:p>
      <text:p text:style-name="P19"/>
      <text:p text:style-name="P20">компонент образовательного учреждения:</text:p>
      <text:p text:style-name="P23">- русский язык– 2 ч (в 1 кл)</text:p>
      <text:p text:style-name="P23">- русский язык-по 1 часу (в<text:span text:style-name="T16">о 2,</text:span> 3,4 кл.)</text:p>
      <text:p text:style-name="P23">- литературное чтение – 2 ч (в 1 кл.) по 1 часу в 2,<text:span text:style-name="T16">3,</text:span>4 кл.</text:p>
      <text:p text:style-name="P24"><text:s text:c="24"/></text:p>
      <text:p text:style-name="P21"/>
      <text:p text:style-name="P6"/>
      <text:p text:style-name="P2"><text:soft-page-break/>Материально-технические и кадровые ресурсы школы способствуют качественной реализации образовательной программы начального и основного общего образования в полном объёме. Реализация данного учебного плана позволит удовлетворить социальный заказ родителей, образовательные запросы и познавательные интересы школьников.</text:p>
      <text:p text:style-name="P3"/>
      <text:p text:style-name="P31"><text:span text:style-name="T16">Зав.филиалом____В.Е.Репникова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2cm" fo:margin-bottom="1.9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4:17:21.95</meta:creation-date>
    <dc:date>2016-09-07T13:04:12.03</dc:date>
    <meta:editing-duration>PT9M17S</meta:editing-duration>
    <meta:editing-cycles>5</meta:editing-cycles>
    <meta:generator>LibreOffice/4.0.0.2$Windows_x86 LibreOffice_project/5991f37846fc3763493029c4958b57282c2597e</meta:generator>
    <meta:print-date>2016-09-07T12:58:17.12</meta:print-date>
    <meta:document-statistic meta:table-count="0" meta:image-count="0" meta:object-count="0" meta:page-count="4" meta:paragraph-count="62" meta:word-count="863" meta:character-count="7231" meta:non-whitespace-character-count="6369"/>
  </office:meta>
</office:document-meta>
</file>